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28">
            <text:p>Obec Všehrd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8">
            <text:p>Všehrdy 2, Kralovice 331 41, Okres Plzeň-sever, IČO: 0057299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30">
            <text:p>ZÁVĚREČNÝ ÚČET OBCE VŠEHRDY ZA ROK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2" table:style-name="ce31">
            <text:p>(§ 17 zákona č. 250/2000 Sb., o rozpočtových pravidlech územních rozpočtů, ve znění platných předpisů)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32">
            <text:p>1) Údaje o plnění příjmů a výdajů za rok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3">
            <text:p>(údaje jsou v tis. Kč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spanned="2" table:number-rows-spanned="1" table:style-name="ce34"/>
          <table:covered-table-cell/>
          <table:table-cell office:value-type="string" table:style-name="ce4">
            <text:p>Schválený rozpočet</text:p>
          </table:table-cell>
          <table:table-cell office:value-type="string" table:style-name="ce4">
            <text:p>Upravený rozpočet</text:p>
          </table:table-cell>
          <table:table-cell office:value-type="string" table:style-name="ce4">
            <text:p>Plnění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Třída 1 – Daňové příjmy</text:p>
          </table:table-cell>
          <table:covered-table-cell/>
          <table:table-cell office:value-type="float" office:value="1064" table:style-name="ce5">
            <text:p>1064</text:p>
          </table:table-cell>
          <table:table-cell office:value-type="float" office:value="1181" table:style-name="ce5">
            <text:p>1181</text:p>
          </table:table-cell>
          <table:table-cell office:value-type="float" office:value="1140" table:style-name="ce5">
            <text:p>114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Třída 2 – Nedaňové příjmy</text:p>
          </table:table-cell>
          <table:covered-table-cell/>
          <table:table-cell office:value-type="float" office:value="136" table:style-name="ce5">
            <text:p>136</text:p>
          </table:table-cell>
          <table:table-cell office:value-type="float" office:value="176" table:style-name="ce5">
            <text:p>176</text:p>
          </table:table-cell>
          <table:table-cell office:value-type="float" office:value="144" table:style-name="ce5">
            <text:p>14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Třída 3 – Kapitálové příjmy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Třída 4 – Přijaté dotace</text:p>
          </table:table-cell>
          <table:covered-table-cell/>
          <table:table-cell office:value-type="float" office:value="60" table:style-name="ce5">
            <text:p>60</text:p>
          </table:table-cell>
          <table:table-cell office:value-type="float" office:value="762" table:style-name="ce5">
            <text:p>762</text:p>
          </table:table-cell>
          <table:table-cell office:value-type="float" office:value="782" table:style-name="ce5">
            <text:p>78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Příjmy celkem</text:p>
          </table:table-cell>
          <table:covered-table-cell/>
          <table:table-cell office:value-type="float" office:value="1260" table:style-name="ce6">
            <text:p>1260</text:p>
          </table:table-cell>
          <table:table-cell office:value-type="float" office:value="2119" table:style-name="ce6">
            <text:p>2119</text:p>
          </table:table-cell>
          <table:table-cell office:value-type="float" office:value="2066" table:style-name="ce6">
            <text:p>206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Třída 5 – Běžné výdaje</text:p>
          </table:table-cell>
          <table:covered-table-cell/>
          <table:table-cell office:value-type="float" office:value="1760" table:style-name="ce5">
            <text:p>1760</text:p>
          </table:table-cell>
          <table:table-cell office:value-type="float" office:value="1980" table:style-name="ce5">
            <text:p>1980</text:p>
          </table:table-cell>
          <table:table-cell office:value-type="float" office:value="887" table:style-name="ce5">
            <text:p>88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Třída 6 – Kapitálové výdaje</text:p>
          </table:table-cell>
          <table:covered-table-cell/>
          <table:table-cell office:value-type="float" office:value="200" table:style-name="ce5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288" table:style-name="ce5">
            <text:p>28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Výdaje celkem</text:p>
          </table:table-cell>
          <table:covered-table-cell/>
          <table:table-cell office:value-type="float" office:value="1960" table:style-name="ce6">
            <text:p>1960</text:p>
          </table:table-cell>
          <table:table-cell office:value-type="float" office:value="2280" table:style-name="ce6">
            <text:p>2280</text:p>
          </table:table-cell>
          <table:table-cell office:value-type="float" office:value="1175" table:style-name="ce6">
            <text:p>1175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6">
            <text:p>Saldo: Příjmy – výdaje</text:p>
          </table:table-cell>
          <table:covered-table-cell/>
          <table:table-cell office:value-type="float" office:value="-700" table:style-name="ce6">
            <text:p>-700</text:p>
          </table:table-cell>
          <table:table-cell office:value-type="float" office:value="-160" table:style-name="ce6">
            <text:p>-160</text:p>
          </table:table-cell>
          <table:table-cell office:value-type="float" office:value="892" table:style-name="ce5">
            <text:p>89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Třída 8 – financování</text:p>
          </table:table-cell>
          <table:covered-table-cell/>
          <table:table-cell office:value-type="float" office:value="700" table:style-name="ce5">
            <text:p>700</text:p>
          </table:table-cell>
          <table:table-cell office:value-type="float" office:value="160" table:style-name="ce5">
            <text:p>160</text:p>
          </table:table-cell>
          <table:table-cell office:value-type="float" office:value="-892" table:style-name="ce5">
            <text:p>-892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4">
            <text:p>Přijaté úvěry a půjčky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37">
            <text:p>Splátky úvěrů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Financování celkem</text:p>
          </table:table-cell>
          <table:covered-table-cell/>
          <table:table-cell office:value-type="float" office:value="700" table:style-name="ce6">
            <text:p>700</text:p>
          </table:table-cell>
          <table:table-cell office:value-type="float" office:value="160" table:style-name="ce6">
            <text:p>160</text:p>
          </table:table-cell>
          <table:table-cell office:value-type="float" office:value="-892" table:style-name="ce5">
            <text:p>-892</text:p>
          </table:table-cell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3" table:style-name="ce40">
            <text:p>Údaje o plnění rozpočtu příjmů, výdajů a o dalších finančních operacích v plném členění podle rozpočtové skladby jsou obsaženy v příloze č. 1 a jsou k nahlédnutí na obecním úřadu (výkaz FIN 2-12, rozbor čerpání příjmů a výdajů)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6" table:style-name="ce1"/>
          <table:table-cell table:style-name="ce8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8">
            <text:p>V roce 2020 byla přijata rozpočtová opatření: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8">
            <text:p>Rozpočtové opatření č. 1/2020 schválené zastupitelstvem obce dne 6.5.20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8">
            <text:p>Rozpočtové opatření č. 2/2020 schválené zastupitelstvem obce dne 2.9.20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8">
            <text:p>Rozpočtové opatření č. 3/2020 schválené zastupitelstvem obce dne 2.12.20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2">
            <text:p>2) Vyúčtování finančních vztahů ke státnímu rozpočtu a ostatním rozpočtům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11">
            <text:p>poskytovatel</text:p>
          </table:table-cell>
          <table:table-cell office:value-type="string" table:style-name="ce12">
            <text:p>účel dotace</text:p>
          </table:table-cell>
          <table:table-cell office:value-type="string" table:style-name="ce11">
            <text:p>ÚZ</text:p>
          </table:table-cell>
          <table:table-cell office:value-type="string" table:style-name="ce11">
            <text:p>položka</text:p>
          </table:table-cell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5">
            <text:p>KÚPK</text:p>
          </table:table-cell>
          <table:table-cell office:value-type="string" table:style-name="ce13">
            <text:p>příspěvek na VSS</text:p>
          </table:table-cell>
          <table:table-cell table:style-name="ce5"/>
          <table:table-cell office:value-type="float" office:value="4112" table:style-name="ce11">
            <text:p>4112</text:p>
          </table:table-cell>
          <table:table-cell office:value-type="string" table:style-name="ce11">
            <text:p>68.100,-- Kč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7">
          <table:table-cell office:value-type="string" table:style-name="ce5">
            <text:p>KÚPK</text:p>
          </table:table-cell>
          <table:table-cell office:value-type="string" table:style-name="ce14">
            <text:p>Covid 19</text:p>
          </table:table-cell>
          <table:table-cell office:value-type="float" office:value="98024" table:style-name="ce5">
            <text:p>98024</text:p>
          </table:table-cell>
          <table:table-cell office:value-type="float" office:value="4111" table:style-name="ce11">
            <text:p>4111</text:p>
          </table:table-cell>
          <table:table-cell office:value-type="string" table:style-name="ce11">
            <text:p>66.250,-- Kč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KÚPK</text:p>
          </table:table-cell>
          <table:table-cell office:value-type="string" table:style-name="ce5">
            <text:p>volby do PK</text:p>
          </table:table-cell>
          <table:table-cell office:value-type="float" office:value="98193" table:style-name="ce15">
            <text:p>98193</text:p>
          </table:table-cell>
          <table:table-cell office:value-type="float" office:value="4111" table:style-name="ce11">
            <text:p>4111</text:p>
          </table:table-cell>
          <table:table-cell office:value-type="string" table:style-name="ce11">
            <text:p>31.000,-- K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ze</text:p>
          </table:table-cell>
          <table:table-cell office:value-type="string" table:style-name="ce5">
            <text:p>revital. Rybníka</text:p>
          </table:table-cell>
          <table:table-cell office:value-type="float" office:value="29996" table:style-name="ce15">
            <text:p>29996</text:p>
          </table:table-cell>
          <table:table-cell office:value-type="float" office:value="4222" table:style-name="ce11">
            <text:p>4222</text:p>
          </table:table-cell>
          <table:table-cell office:value-type="string" table:style-name="ce11">
            <text:p>596.768,35 Kč</text:p>
          </table:table-cell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style-name="ce6">
            <text:p>CELKEM</text:p>
          </table:table-cell>
          <table:table-cell table:style-name="ce6"/>
          <table:table-cell table:style-name="ce16"/>
          <table:table-cell office:value-type="string" table:style-name="ce16">
            <text:p>762.118,35 K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yúčtování přijatých dotací proběhlo v roce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42">
            <text:p>3) Vyúčtování finančních vztahů k příjemcům podpory z rozpočtu obc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Obec v roce 2020 poskytla finanční příspěvek na opravu kostela sv. Prokopa ve výši 43.000 Kč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9">
            <text:p>4) Údaje o hospodaření s majetkem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43">
            <text:p>Druh majetku</text:p>
          </table:table-cell>
          <table:covered-table-cell table:number-columns-repeated="3"/>
          <table:table-cell office:value-type="string" table:number-columns-spanned="2" table:number-rows-spanned="1" table:style-name="ce44">
            <text:p>Stav k 31. 12. 202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018 – drobný DNM</text:p>
          </table:table-cell>
          <table:table-cell table:number-columns-repeated="3" table:style-name="ce5"/>
          <table:table-cell table:style-name="ce12"/>
          <table:table-cell office:value-type="string" table:style-name="ce15">
            <text:p>21.779,00 Kč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3">
            <text:p>019- dlouhodobý nehmotný majetek</text:p>
          </table:table-cell>
          <table:covered-table-cell table:number-columns-repeated="3"/>
          <table:table-cell office:value-type="string" table:number-columns-spanned="2" table:number-rows-spanned="1" table:style-name="ce45">
            <text:p>156.25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3">
            <text:p>021-stavby</text:p>
          </table:table-cell>
          <table:covered-table-cell table:number-columns-repeated="3"/>
          <table:table-cell office:value-type="string" table:number-columns-spanned="2" table:number-rows-spanned="1" table:style-name="ce45">
            <text:p>5.106.376,57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3">
            <text:p>022- samostatné movité věci</text:p>
          </table:table-cell>
          <table:covered-table-cell table:number-columns-repeated="3"/>
          <table:table-cell office:value-type="currency" office:value="0" table:number-columns-spanned="2" table:number-rows-spanned="1" table:style-name="ce46">
            <text:p>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3">
            <text:p>028- drobný dlouhodobý majetek</text:p>
          </table:table-cell>
          <table:covered-table-cell table:number-columns-repeated="3"/>
          <table:table-cell office:value-type="string" table:number-columns-spanned="2" table:number-rows-spanned="1" table:style-name="ce45">
            <text:p>341.382,65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3">
            <text:p>031- pozemky</text:p>
          </table:table-cell>
          <table:covered-table-cell table:number-columns-repeated="3"/>
          <table:table-cell office:value-type="string" table:number-columns-spanned="2" table:number-rows-spanned="1" table:style-name="ce45">
            <text:p>2,309.329,89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3">
            <text:p>032- kulturní předměty</text:p>
          </table:table-cell>
          <table:covered-table-cell table:number-columns-repeated="3"/>
          <table:table-cell office:value-type="currency" office:value="0" table:number-columns-spanned="2" table:number-rows-spanned="1" table:style-name="ce46">
            <text:p>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3">
            <text:p>042- nedokončené investice</text:p>
          </table:table-cell>
          <table:covered-table-cell table:number-columns-repeated="3"/>
          <table:table-cell office:value-type="string" table:number-columns-spanned="2" table:number-rows-spanned="1" table:style-name="ce45">
            <text:p>146.45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069- ostatní finanční majetek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220.000,-- Kč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3">
            <text:p>231- peněžní prostředky</text:p>
          </table:table-cell>
          <table:covered-table-cell table:number-columns-repeated="3"/>
          <table:table-cell office:value-type="string" table:number-columns-spanned="2" table:number-rows-spanned="1" table:style-name="ce45">
            <text:p>3.309.675,55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3">
            <text:p>261- zůstatek v pokladně</text:p>
          </table:table-cell>
          <table:covered-table-cell table:number-columns-repeated="3"/>
          <table:table-cell office:value-type="string" table:number-columns-spanned="2" table:number-rows-spanned="1" table:style-name="ce45">
            <text:p>3.801,00 Kč</text:p>
          </table:table-cell>
          <table:covered-table-cell/>
          <table:table-cell table:number-columns-repeated="16378"/>
        </table:table-row>
        <table:table-row table:style-name="ro1"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9"/>
          <table:table-cell table:style-name="ce2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7">
            <text:p>311- pohledávky</text:p>
          </table:table-cell>
          <table:covered-table-cell table:number-columns-repeated="3"/>
          <table:table-cell office:value-type="string" table:number-columns-spanned="2" table:number-rows-spanned="1" table:style-name="ce48">
            <text:p>0,--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314- <text:s/>zálohy</text:p>
          </table:table-cell>
          <table:covered-table-cell table:number-columns-repeated="3"/>
          <table:table-cell office:value-type="string" table:number-columns-spanned="2" table:number-rows-spanned="1" table:style-name="ce49">
            <text:p>77.34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321- závazky</text:p>
          </table:table-cell>
          <table:covered-table-cell table:number-columns-repeated="3"/>
          <table:table-cell office:value-type="string" table:number-columns-spanned="2" table:number-rows-spanned="1" table:style-name="ce49">
            <text:p>0,--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331- zaměstnanci</text:p>
          </table:table-cell>
          <table:covered-table-cell table:number-columns-repeated="3"/>
          <table:table-cell office:value-type="string" table:number-columns-spanned="2" table:number-rows-spanned="1" table:style-name="ce49">
            <text:p>14.548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337- odvod ZP</text:p>
          </table:table-cell>
          <table:covered-table-cell table:number-columns-repeated="3"/>
          <table:table-cell office:value-type="string" table:number-columns-spanned="2" table:number-rows-spanned="1" table:style-name="ce49">
            <text:p>2.485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342- odvod daně</text:p>
          </table:table-cell>
          <table:covered-table-cell table:number-columns-repeated="3"/>
          <table:table-cell office:value-type="string" table:number-columns-spanned="2" table:number-rows-spanned="1" table:style-name="ce49">
            <text:p>3.01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902 – jiný drobný hmotný majetek</text:p>
          </table:table-cell>
          <table:covered-table-cell table:number-columns-repeated="3"/>
          <table:table-cell office:value-type="string" table:number-columns-spanned="2" table:number-rows-spanned="1" table:style-name="ce49">
            <text:p>14.598,90 Kč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9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2">
            <text:p>V roce 2020 byla zařazena na účet 028 policová skříň ve výši 12.500,-- Kč</text:p>
          </table:table-cell>
          <table:table-cell table:number-columns-repeated="3" table:style-name="ce9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2">
            <text:p>V roce 2020 obec získala darovací smlouvou pozemek č. 2117, oceněný RPC 10.800 Kč</text:p>
          </table:table-cell>
          <table:table-cell table:number-columns-repeated="3" table:style-name="ce9"/>
          <table:table-cell table:style-name="ce25"/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number-columns-repeated="3" table:style-name="ce9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2">
            <text:p>Podrobnější pohyb na účtech majetku je uveden v inventarizační zprávě.</text:p>
          </table:table-cell>
          <table:table-cell table:number-columns-repeated="3" table:style-name="ce9"/>
          <table:table-cell table:style-name="ce25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42">
            <text:p>5) Zpráva o výsledku přezkoumání hospodaření obce Všehrdy za rok 202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31">
            <text:p>Přezkoumání hospodaření provedlo Oddělení přezkoumávání hospodaření obcí a kontroly Krajského úřadu Plzeňského kraje dne 30.4.2021 č.j.PK-EK/2763/20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Přezkoumání bylo provedeno v souladu se zákonem č. 420/2004 Sb., o přezkoumávání hospodaření územních samosprávných celků a dobrovolných svazků obcí.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30">
            <text:p>Závěr zprávy: Nebyly zjištěny chyby a nedostatky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2" table:style-name="ce50">
            <text:p>Plné znění zprávy o provedeném přezkoumání hospodaření obce za rok 2020 je k nahlédnutí na OÚ a na internetových stránkách obce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51">
            <text:p>Přílohy závěrečného účtu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- zpráva o výsledku přezkoumání hospodaření obce Všehrdy za rok 202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- výkaz Fin 2-12 sestavený k 31.12.202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- rozvaha ÚSC k 31. 12. 202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- výkaz zisku a ztráty za rok 202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- příloha účetní závěrky k 31. 12. 2020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9">
            <text:p>Návrh na usnesení: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6" table:number-rows-spanned="4" table:style-name="ce52">
            <text:p>Zastupitelstvo obce Všehrdy<text:s/><text:span text:style-name="T2">schvaluje</text:span><text:s/>účetní závěrku obce Všehrdy k 31. 12. 2020. Zastupitelstvo obce Všehrdy<text:s/><text:span text:style-name="T2">schvaluje</text:span><text:s/>závěrečný účet obce za rok 2020 včetně zprávy o výsledku hospodaření za rok 2020, čímž souhlasí s celoročním hospodařením obce Všehrdy, a to<text:s/><text:span text:style-name="T2">bez výhrad.</text:span>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8">
          <table:covered-table-cell/>
          <table:covered-table-cell table:number-columns-repeated="5"/>
          <table:table-cell table:number-columns-repeated="16378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office:value-type="string" table:style-name="ce3">
            <text:p>Vyvěšeno:</text:p>
          </table:table-cell>
          <table:table-cell office:value-type="date" office:date-value="2021-06-02T00:00:00" table:style-name="ce26">
            <text:p>02.06.2021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Sejmuto:</text:p>
          </table:table-cell>
          <table:table-cell office:value-type="date" office:date-value="2022-06-30T00:00:00" table:style-name="ce27">
            <text:p>30.06.2022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Schváleno:</text:p>
          </table:table-cell>
          <table:table-cell office:value-type="date" office:date-value="2021-06-02T00:00:00" table:style-name="ce26">
            <text:p>02.06.2021</text:p>
          </table:table-cell>
          <table:table-cell table:number-columns-repeated="16382" table:style-name="ce1"/>
        </table:table-row>
        <table:table-row table:style-name="ro9">
          <table:table-cell office:value-type="string" table:number-columns-spanned="6" table:number-rows-spanned="1" table:style-name="ce42">
            <text:p>Vyvěšeno a sejmuto na úřední desce i elektronicky shodně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">
            <text:p>Ve Všehrdech: 2.6.2021</text:p>
          </table:table-cell>
          <table:table-cell table:number-columns-repeated="2" table:style-name="ce1"/>
          <table:table-cell office:value-type="string" table:style-name="ce3">
            <text:p>Mgr. Milena Krevová, starostka obce</text:p>
          </table:table-cell>
          <table:table-cell table:number-columns-repeated="16380" table:style-name="ce1"/>
        </table:table-row>
        <table:table-row table:number-rows-repeated="10484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ánka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PRAVCE</dc:creator>
    <meta:creation-date>2015-05-28T08:50:40Z</meta:creation-date>
    <dc:date>2022-05-21T15:10:58Z</dc:date>
    <meta:print-date>2019-03-26T11:00:00Z</meta:print-date>
    <meta:editing-cycles>42</meta:editing-cycles>
    <meta:editing-duration>PT18509S</meta:editing-duration>
  </office:meta>
</office:document-meta>
</file>